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ROC JSP 2 – 11/05/2020</text:p>
      <text:p text:style-name="P1"/>
      <text:p text:style-name="P1"/>
      <text:p text:style-name="P2">1°) Citez tous les procédés d'extinction que vous connaissez.</text:p>
      <text:p text:style-name="P2">2°) Par quel procédé fonctionne le CO2 ?</text:p>
      <text:p text:style-name="P2">3°) Citez les classes de feu, en donnant un exemple pour chaque et le/les agents extincteurs associés.</text:p>
      <text:p text:style-name="P2">4°) Donnez un exemple d'extinction par soufflage.</text:p>
      <text:p text:style-name="P2">5°) Donnez un exemple d'extinction par inhibition.</text:p>
      <text:p text:style-name="P2">6°) Quelle est la différence entre l'épuisement et l'assèchement ?</text:p>
      <text:p text:style-name="P2">7°) Donnez les différentes étapes de la mise en œuvre de la MPE.</text:p>
      <text:p text:style-name="P2">8°) Donnez les précautions d'emploi pour le PEE.</text:p>
      <text:p text:style-name="P2">9°) Quelles sont les différences dans le fonctionnement du vide-cave et celui du turbo-pompe ?</text:p>
      <text:p text:style-name="P2">10°) Quels sont les intérêts d'effectuer une reconnaissance approfondie avant toute opération d'assèchement ou d'épuisement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8:20:27.64</meta:creation-date>
    <dc:date>2020-05-11T18:49:25.28</dc:date>
    <meta:editing-duration>PT13M46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1" meta:word-count="115" meta:character-count="722"/>
  </office:meta>
</office:document-meta>
</file>