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font-size-asian="11.3500003814697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ROC 18/05 : </text:p>
      <text:p text:style-name="P1"/>
      <text:p text:style-name="P1"/>
      <text:p text:style-name="P2">1, Expliquez la loi de Mariotte,</text:p>
      <text:p text:style-name="P2"/>
      <text:p text:style-name="P2"/>
      <text:p text:style-name="P2">2, Définissez le rôle du contrôleur,</text:p>
      <text:p text:style-name="P2"/>
      <text:p text:style-name="P2"/>
      <text:p text:style-name="P2">3, Citez les différents composant d'un ARICO,</text:p>
      <text:p text:style-name="P2"/>
      <text:p text:style-name="P2"/>
      <text:p text:style-name="P2">4, Citez et classez les contraintes liées au port de l'ARI,</text:p>
      <text:p text:style-name="P2"/>
      <text:p text:style-name="P2"/>
      <text:p text:style-name="P2">5, De quoi est composée la ligne de vie ?</text:p>
      <text:p text:style-name="P2"/>
      <text:p text:style-name="P2"/>
      <text:p text:style-name="P2">6, Quelle est la longueur de la ligne guide ?</text:p>
      <text:p text:style-name="P2"/>
      <text:p text:style-name="P2"/>
      <text:p text:style-name="P2">7, Quelles informations apparaissent sur le tableau du contrôleur ?</text:p>
      <text:p text:style-name="P2"/>
      <text:p text:style-name="P2"/>
      <text:p text:style-name="P2">8, Quelle est le but de l'ARI ?</text:p>
      <text:p text:style-name="P2"/>
      <text:p text:style-name="P2"/>
      <text:p text:style-name="P2">9, Comment sont classées les atmosphères non respirables ?</text:p>
      <text:p text:style-name="P2"/>
      <text:p text:style-name="P2"/>
      <text:p text:style-name="P2">10, Que signifie RAPACE ?</text:p>
      <text:p text:style-name="P2"/>
      <text:p text:style-name="P2"/>
      <text:p text:style-name="P2">11, Comment trouvez-vous le support pédagogique instauré pendant le confinemen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7:13:32.880000000</meta:creation-date>
    <dc:date>2020-05-18T18:54:48.268000000</dc:date>
    <meta:editing-duration>PT54M53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2" meta:word-count="96" meta:character-count="533"/>
  </office:meta>
</office:document-meta>
</file>